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5D0000161F2ABD911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342cm" style:rel-column-width="761*"/>
    </style:style>
    <style:style style:name="Tableau1.B" style:family="table-column">
      <style:table-column-properties style:column-width="1.628cm" style:rel-column-width="923*"/>
    </style:style>
    <style:style style:name="Tableau1.C" style:family="table-column">
      <style:table-column-properties style:column-width="2.009cm" style:rel-column-width="1139*"/>
    </style:style>
    <style:style style:name="Tableau1.D" style:family="table-column">
      <style:table-column-properties style:column-width="5.997cm" style:rel-column-width="3400*"/>
    </style:style>
    <style:style style:name="Tableau1.E" style:family="table-column">
      <style:table-column-properties style:column-width="1.984cm" style:rel-column-width="1125*"/>
    </style:style>
    <style:style style:name="Tableau1.F" style:family="table-column">
      <style:table-column-properties style:column-width="4.422cm" style:rel-column-width="2507*"/>
    </style:style>
    <style:style style:name="Tableau1.G" style:family="table-column">
      <style:table-column-properties style:column-width="1.563cm" style:rel-column-width="886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6pt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text-underline-style="solid" style:text-underline-width="auto" style:text-underline-color="font-color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Ari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5" style:family="text">
      <style:text-properties fo:color="#c5000b"/>
    </style:style>
    <style:style style:name="T16" style:family="text">
      <style:text-properties fo:color="#c5000b" fo:font-size="20pt" style:font-size-asian="20pt" style:font-size-complex="20pt"/>
    </style:style>
    <style:style style:name="T17" style:family="text">
      <style:text-properties fo:color="#c5000b" style:font-name="Tahoma"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11">PSA : FABRIQUER UNE AUTOMOBILE (Assemblage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22"><draw:frame draw:style-name="fr1" draw:name="Image1" text:anchor-type="paragraph" svg:width="1.064cm" svg:height="1.104cm" draw:z-index="1"><draw:image xlink:href="Pictures/200000070000145D0000161F2ABD9119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G1" table:number-columns-spanned="7" office:value-type="string" table:protected="true">
            <text:p text:style-name="P7"><text:span text:style-name="T1">Consignes :</text:span><text:span text:style-name="T2"> </text:span></text:p>
            <text:list text:style-name="L1">
              <text:list-item>
                <text:p text:style-name="P17"><text:span text:style-name="T2">I</text:span><text:span text:style-name="T14">dentifiez puis complétez le questionnaire ci-dessous à l'aide de </text:span><text:span text:style-name="T13">l’animation ressource de la société PSA intitulée « Fabriquer une automobile ».</text:span></text:p>
              </text:list-item>
              <text:list-item>
                <text:p text:style-name="P19">Certaines questions nécessitent des recherches complémentaires sur Internet.</text:p>
              </text:list-item>
            </text:list>
            <text:p text:style-name="P18"><text:span text:style-name="T5">- Enregistrer ce document dans le dossier de la classe et nommez-le selon la convention habituelle (34_DURAND_DUPONT_fab_auto). Enregistrez ensuite toutes <text:s/>les 10 minutes.</text:span> </text:p>
            <text:p text:style-name="P20">- Relisez attentivement (orthographe et ponctuation) votre document puis imprimez-le en 1 ou 2 exemplaires cinq minutes avant la fin de la séque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21">1 <text:span text:style-name="T3">– </text:span><text:span text:style-name="T8">Citez dans l'ordre les 5 étapes de la fabrication d'une automobile, chaque étape correspond à un ateli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4"><text:span text:style-name="T9">Emboutiss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 – Opération de découpe des flans : quel est le procédé utilisé ? Quelle est la forme géométrique des flans obtenu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3 – Quel est le résultat de l'emboutissage sur la forme de la pièce ? (utilisez vos propres mots, ne recopiez pas !) Comment s'appelle la machine utilisée 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4"><text:span text:style-name="T9">Fer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4 – Opération d'assemblage de l'armature : quel est le procédé utilisé ? Expliquez le fonctionnement de la soudure par point de fusion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5 : Assemblage de la caisse : quelles sont les pièces assemblées à l'armatu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5">Pein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6 – Citez dans l'ordre chronologique les phases de l'atelier peintu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7 – Quel est le rôle de l'opération de traitement des caisses (cataphorèse et phosphatation)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8 – A quoi sert de poser des cordons d'étanchéité ? Quelle est la nature de ces cordons ? Quel argument commercial peut-on en tirer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9 – Donnez la définition d'une étuve, en 25 mots maximum (cherchez la définition sur Interne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0 – Quelle est l'ultime opération de l'atelier de peinture ? Comment est-elle effectué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1- Comment sont repérées les carrosseries peintes à l'entrée de l'atelier « Montage carrosserie » Qu'est-ce que la FAV et à quoi sert-el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2 – A votre avis, pourquoi avait-on monté les portes du véhicule, si c'était pour les démonter plus tard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3 – On pose en premier les faisceaux électriques, mais qu'est-ce que les faisceaux électriques d'une automobil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4 – Quel est le rôle du robot dans la pose de la planche de bord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G1" table:number-columns-spanned="7" office:value-type="string" table:protected="true">
            <text:p text:style-name="P9">15 – Quels sont les composants qui rejoignent alors le flux et d'où proviennent-il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6 – Quels sont les composants qui rejoignent le flux pour l'habillage de la cais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7 – En quoi a consisté la préparation des port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5">Contrô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8 – A quoi sert le banc de roulag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9 – Quel est l'intérêt de découvrir l'origine des défaut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0 – Expliquez pourquoi les 5 étapes (emboutissage, ferrage, peinture, montage carrosserie, contrôle) ne peuvent pas se dérouler dans un ordre diffé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P1">Fréou le <text:date style:data-style-name="N39" text:date-value="2008-04-06T17:54:13.10" text:fixed="true">6 avr. 08</text:date><text:tab/>Page <text:page-number style:num-format="1" text:select-page="current">2</text:page-number> / <text:page-count>2</text:page-count><text:tab/><text:file-name text:display="name-and-extension">PSA_fabriquer_automobile_fe.odt</text:file-name></text:p>
              </table:table-cell>
            </table:table-row>
          </table:table-header-rows>
        </table:table>
        <text:p text:style-name="P2"/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5-23T20:54:28</meta:creation-date>
    <dc:creator>Charles Fréou</dc:creator>
    <dc:date>2009-05-23T18:04:19</dc:date>
    <meta:print-date>2007-05-23T21:48:02</meta:print-date>
    <dc:language>fr-FR</dc:language>
    <meta:editing-cycles>41</meta:editing-cycles>
    <meta:editing-duration>PT21H22M5S</meta:editing-duration>
    <meta:template xlink:type="simple" xlink:actuate="onRequest" xlink:href="../../../../Program%20Files/OpenOffice.org1.1.0/user/template/Doc%20Elève.stw" xlink:title="Doc Elève" meta:date="2005-10-07T18:32:06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7" meta:word-count="420" meta:character-count="2697"/>
  </office:meta>
</office:document-meta>
</file>