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6B000000712F4695E0.png"/>
  <manifest:file-entry manifest:media-type="" manifest:full-path="Pictures/2000000700001FBC0000281BA57A8B6B.svm"/>
  <manifest:file-entry manifest:media-type="" manifest:full-path="Pictures/20000071000005970000057833AE83F3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44cm" style:rel-column-width="4649*"/>
    </style:style>
    <style:style style:name="Tableau1.B" style:family="table-column">
      <style:table-column-properties style:column-width="1.626cm" style:rel-column-width="5626*"/>
    </style:style>
    <style:style style:name="Tableau1.C" style:family="table-column">
      <style:table-column-properties style:column-width="2.009cm" style:rel-column-width="6950*"/>
    </style:style>
    <style:style style:name="Tableau1.D" style:family="table-column">
      <style:table-column-properties style:column-width="5.997cm" style:rel-column-width="20746*"/>
    </style:style>
    <style:style style:name="Tableau1.E" style:family="table-column">
      <style:table-column-properties style:column-width="1.984cm" style:rel-column-width="6864*"/>
    </style:style>
    <style:style style:name="Tableau1.F" style:family="table-column">
      <style:table-column-properties style:column-width="1.642cm" style:rel-column-width="5680*"/>
    </style:style>
    <style:style style:name="Tableau1.G" style:family="table-column">
      <style:table-column-properties style:column-width="2.381cm" style:rel-column-width="8237*"/>
    </style:style>
    <style:style style:name="Tableau1.H" style:family="table-column">
      <style:table-column-properties style:column-width="1.961cm" style:rel-column-width="6783*"/>
    </style:style>
    <style:style style:name="Tableau1.1" style:family="table-row">
      <style:table-row-properties style:min-row-height="1.147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H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.1" style:family="table-column">
      <style:table-column-properties style:column-width="14.603cm" style:rel-column-width="50515*"/>
    </style:style>
    <style:style style:name="Tableau1.A10.1.1" style:family="table-cell">
      <style:table-cell-properties fo:padding="0.097cm" fo:border="none"/>
    </style:style>
    <style:style style:name="Tableau1.A10.1.2" style:family="table-cell">
      <style:table-cell-properties fo:padding="0.097cm" fo:border="none"/>
    </style:style>
    <style:style style:name="Tableau1.A10.1.3" style:family="table-cell">
      <style:table-cell-properties fo:padding="0.097cm" fo:border="none"/>
    </style:style>
    <style:style style:name="Tableau1.A10.1.4" style:family="table-cell">
      <style:table-cell-properties fo:padding="0.097cm" fo:border="none"/>
    </style:style>
    <style:style style:name="Tableau1.A10.1.5" style:family="table-cell">
      <style:table-cell-properties fo:padding="0.097cm" fo:border="none"/>
    </style:style>
    <style:style style:name="Tableau1.A10.1.6" style:family="table-cell">
      <style:table-cell-properties fo:padding="0.097cm" fo:border="none"/>
    </style:style>
    <style:style style:name="Tableau1.A10.1.7" style:family="table-cell">
      <style:table-cell-properties fo:padding="0.097cm" fo:border="none"/>
    </style:style>
    <style:style style:name="Tableau1.A10.1.8" style:family="table-cell">
      <style:table-cell-properties fo:padding="0.097cm" fo:border="none"/>
    </style:style>
    <style:style style:name="Tableau1.A10.1.9" style:family="table-cell">
      <style:table-cell-properties fo:padding="0.097cm" fo:border="none"/>
    </style:style>
    <style:style style:name="Tableau1.A10.1.10" style:family="table-cell">
      <style:table-cell-properties fo:padding="0.097cm" fo:border="none"/>
    </style:style>
    <style:style style:name="Tableau1.G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Tableau1.A51" style:family="table-cell">
      <style:table-cell-properties fo:padding="0.097cm" fo:border="none"/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Tableau1.A54" style:family="table-cell">
      <style:table-cell-properties fo:padding="0.097cm" fo:border="none"/>
    </style:style>
    <style:style style:name="Tableau1.A55" style:family="table-cell">
      <style:table-cell-properties fo:padding="0.097cm" fo:border="none"/>
    </style:style>
    <style:style style:name="Tableau1.A56" style:family="table-cell">
      <style:table-cell-properties fo:padding="0.097cm" fo:border="none"/>
    </style:style>
    <style:style style:name="Tableau1.A57" style:family="table-cell">
      <style:table-cell-properties fo:padding="0.097cm" fo:border="none"/>
    </style:style>
    <style:style style:name="Tableau1.A58" style:family="table-cell">
      <style:table-cell-properties fo:padding="0.097cm" fo:border="none"/>
    </style:style>
    <style:style style:name="Tableau1.A59" style:family="table-cell">
      <style:table-cell-properties fo:padding="0.097cm" fo:border="none"/>
    </style:style>
    <style:style style:name="Tableau1.A60" style:family="table-cell">
      <style:table-cell-properties fo:padding="0.097cm" fo:border="none"/>
    </style:style>
    <style:style style:name="Tableau1.A61" style:family="table-cell">
      <style:table-cell-properties fo:padding="0.097cm" fo:border="none"/>
    </style:style>
    <style:style style:name="Tableau1.A62" style:family="table-cell">
      <style:table-cell-properties fo:padding="0.097cm" fo:border="none"/>
    </style:style>
    <style:style style:name="Tableau1.A63" style:family="table-cell">
      <style:table-cell-properties fo:padding="0.097cm" fo:border="none"/>
    </style:style>
    <style:style style:name="Tableau1.A64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</style:style>
    <style:style style:name="P1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</style:style>
    <style:style style:name="P1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6pt" style:font-size-asian="16pt" style:font-size-complex="16pt"/>
    </style:style>
    <style:style style:name="P16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/>
    </style:style>
    <style:style style:name="T5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header-rows>
          <table:table-row table:style-name="Tableau1.1">
            <table:table-cell table:style-name="Tableau1.A1" table:number-columns-spanned="7" office:value-type="string" table:protected="true">
              <text:p text:style-name="P15">L'ordinateur multiméd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1.H1" office:value-type="string" table:protected="true">
              <text:p text:style-name="P14"><draw:frame draw:style-name="fr1" draw:name="Image3" text:anchor-type="paragraph" svg:x="1.03cm" svg:y="0.062cm" svg:width="0.834cm" svg:height="0.755cm" draw:z-index="1"><draw:image xlink:href="Pictures/100000000000006B000000712F4695E0.png" xlink:type="simple" xlink:show="embed" xlink:actuate="onLoad"/></draw:frame><draw:frame draw:style-name="fr2" draw:name="Image1" text:anchor-type="as-char" svg:y="-0.45cm" svg:width="0.935cm" svg:height="0.901cm" draw:z-index="4"><draw:image xlink:href="Pictures/20000071000005970000057833AE83F3.svm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3">Classe : 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 table:protected="true">
            <text:p text:style-name="P3">Prénom NOM de l'élève 1 :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3">Prénom NOM de l'élève 2 :</text:p>
          </table:table-cell>
          <table:table-cell table:style-name="Tableau1.B2" table:number-columns-spanned="3" office:value-type="string">
            <text:p text:style-name="P5"><text:tab/></text:p>
          </table:table-cell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7"><text:span text:style-name="T1">Consignes :</text:span><text:span text:style-name="T2"> </text:span></text:p>
            <text:p text:style-name="P8"><text:span text:style-name="T2">- Identifiez puis complétez le questionnaire ci-dessous à l'aide de </text:span><text:span text:style-name="T4">l’animation ressource de la collection Infographies Carrefour intitulée « L'ordinateur multimédia ». </text:span></text:p>
            <text:p text:style-name="P8"><text:span text:style-name="T2">- Enregistrer ce document dans le dossier de la classe et nommez-le selon la convention habituelle (34_DURAND_DUPONT_ordi_multimedia). Enregistrez ensuite toutes <text:s/>les 10 minutes.</text:span> </text:p>
            <text:p text:style-name="P9">- Relisez attentivement (orthographe et ponctuation) votre document puis imprimez-le en 1 ou 2 exemplaires cinq minutes avant la fin de la séquen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3">1 <text:span text:style-name="T3">– </text:span><text:span text:style-name="T6">Au coeur du micro </text:span><text:span text:style-name="T5">: A quel organe du corps humain est comparé le micro-processeur et à quelle vitesse bat-il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2 – <text:span text:style-name="T7">L'unité centrale : </text:span><text:span text:style-name="T8">comment se présente-t-elle et q</text:span>uel est son rôle ? (citez trois composant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3 – La carte mère : quel est l'intérêt de bien la connaîtr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6">
            <table:table table:is-sub-table="true">
              <table:table-column table:style-name="Tableau1.A10.1"/>
              <table:table-row>
                <table:table-cell table:style-name="Tableau1.A10.1.7" office:value-type="string" table:protected="true">
                  <text:p text:style-name="P11">4 – Quel est le nom et le rôle de l'élément qui se connecte en C sur la carte mère ci-contre ?</text:p>
                </table:table-cell>
              </table:table-row>
              <table:table-row>
                <table:table-cell table:style-name="Tableau1.A10.1.10" office:value-type="string">
                  <text:p text:style-name="P12"/>
                </table:table-cell>
              </table:table-row>
              <table:table-row>
                <table:table-cell table:style-name="Tableau1.A10.1.3" office:value-type="string" table:protected="true">
                  <text:p text:style-name="P11">5 – Calculez sa capacité en 2012, sachant qu'elle est égale à 25 x celle indiquée</text:p>
                </table:table-cell>
              </table:table-row>
              <table:table-row>
                <table:table-cell table:style-name="Tableau1.A10.1.10" office:value-type="string">
                  <text:p text:style-name="P12"/>
                </table:table-cell>
              </table:table-row>
              <table:table-row>
                <table:table-cell table:style-name="Tableau1.A10.1.7" office:value-type="string" table:protected="true">
                  <text:p text:style-name="P11">6 – <text:span text:style-name="T5">Quel est le nom et le rôle de l'élément qui se connecte en B sur la carte mère ci-contre ?</text:span></text:p>
                </table:table-cell>
              </table:table-row>
              <table:table-row>
                <table:table-cell table:style-name="Tableau1.A10.1.10" office:value-type="string">
                  <text:p text:style-name="P12"/>
                </table:table-cell>
              </table:table-row>
              <table:table-row>
                <table:table-cell table:style-name="Tableau1.A10.1.7" office:value-type="string" table:protected="true">
                  <text:p text:style-name="P11">7 – Quelle est sa particularité (par rapport au disque dur)</text:p>
                </table:table-cell>
              </table:table-row>
              <table:table-row>
                <table:table-cell table:style-name="Tableau1.A10.1.10" office:value-type="string">
                  <text:p text:style-name="P12"/>
                </table:table-cell>
              </table:table-row>
              <table:table-row>
                <table:table-cell table:style-name="Tableau1.A10.1.9" office:value-type="string" table:protected="true">
                  <text:p text:style-name="P11">8 – <text:span text:style-name="T5">Calculez sa capacité en 2012, sachant qu'elle est égale à 20 x celle indiquée pour jouer</text:span></text:p>
                </table:table-cell>
              </table:table-row>
              <table:table-row>
                <table:table-cell table:style-name="Tableau1.A10.1.10" office:value-type="string">
                  <text:p text:style-name="P1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leau1.G10" table:number-columns-spanned="2" office:value-type="string" table:protected="true">
            <text:p text:style-name="P11"><draw:frame draw:style-name="fr3" draw:name="Image2" text:anchor-type="paragraph" svg:width="4.219cm" svg:height="5.33cm" draw:z-index="2"><draw:image xlink:href="Pictures/2000000700001FBC0000281BA57A8B6B.svm" xlink:type="simple" xlink:show="embed" xlink:actuate="onLoad"/></draw:frame></text:p>
          </table:table-cell>
          <table:covered-table-cell/>
        </table:table-row>
        <table:table-row>
          <table:table-cell table:style-name="Tableau1.A63" table:number-columns-spanned="8" office:value-type="string" table:protected="true">
            <text:p text:style-name="P11">9 – A votre avis, q<text:span text:style-name="T5">uel composant conserve les logiciels et leurs données quand l'appareil n'est plus sous tension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10 – Quel est le composant se branchant sur un connecteur AGP et pourquoi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11 – Quelles sont les qualités qu'offre une bonne carte graphique à un ordinateur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12 – Quel est le composant qui se branche en F et quelle est sa fonction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13 – Quelle est le composant (et signification de son sigle) qui se branche en D et quelle est sa fonction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14 – Quelle sont le nom et la fonction du composant en A 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8" office:value-type="string" table:protected="true">
            <text:p text:style-name="P11">15 - <text:span text:style-name="T5">Calculez sa vitesse (fréquence) de traitement (≈puissance) en 2012, sachant qu'elle est égale à 3 x celle indiqué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16 – <text:span text:style-name="T7">L'écran :</text:span> Comment se mesure la taille d'un écran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17 – Q<text:span text:style-name="T5">uelles sont les trois technologies des écrans plats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18 – Multimédia, le son : à quoi sert la compression MP3, combien « pèse » un morceau musical de 3 minutes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63" table:number-columns-spanned="8" office:value-type="string" table:protected="true">
            <text:p text:style-name="P11">19 – <text:span text:style-name="T7">Multimédia, l'image</text:span> : <text:s/>quelles sont les possibilités qu'offre les ordinateurs récents dans le domaine de l'imag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20 – Quel est le nom donné aux petites caméras équipant les ordinateurs et à quelle vitesses travaillent-elles 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21 – Qu'est-ce qu'une connection ADSL offre par rapport à un modem classique ? (utilisez le bon term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22 – Jeu : dressez la liste des huit composants se connectant (ou pouvant se connecter) à un port US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23 – Quel est le périphérique indispensable qui ne se connecte pas à un port USB ? Sur quelle carte est-il connecté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24 – <text:span text:style-name="T7">Histoire : </text:span><text:span text:style-name="T8">Quel ancêtre de l'ordinateur est apparu à l'antiquité, comment se présentait-il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25 – Qu'inventa William Outhred en 1622. Quelles opérations permettait-elle de faire rapidement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26 – Qui est l'inventeur de la première machine à calculer mécanique et en quelle anné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27 – De quand date le premie<text:span text:style-name="T9">r ordinateur et quel était son nom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28 – Quel objet familier est apparu en 19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29 – Combien de temps lui a-t-il fallu pour offrir des fonctions de programmation (se rapprocher d'un petit ordinateur)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30 – De quand date le premier micro-ordinateur, quel était son nom commercial et ses créateurs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31 – Que se passe-t-il en 1994? Qu'est-ce qu'Internet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32 – <text:span text:style-name="T7">Chiffres : </text:span>citez dans l'ordre décroissant d'importance toutes les utilisations domestiques de l'ordinat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33 – <text:span text:style-name="T7">Lexique : </text:span>qu'est-ce qu'un système d'exploitation, citez-en trois exempl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34 – <text:span text:style-name="T7">Conseils : </text:span>En quoi l'installation d'un logiciel copié peut-elle s'avérer dangereuse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3" table:number-columns-spanned="8" office:value-type="string" table:protected="true">
            <text:p text:style-name="P11">35 – A quel moment ne faut-il pas éteindre un ordinateur 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9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>
                <text:p text:style-name="MP1">Fréou le <text:date style:data-style-name="N39" text:date-value="2012-02-08T18:32:22.87" text:fixed="true">8 févr. 12</text:date><text:tab/>Page <text:page-number style:num-format="1" text:select-page="current">2</text:page-number> / <text:page-count>2</text:page-count><text:tab/><text:file-name text:display="name-and-extension">Ordinateur_multimedia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creation-date>2007-05-23T20:54:28</meta:creation-date>
    <dc:creator>Charles Fréou</dc:creator>
    <dc:date>2012-02-08T18:45:04.30</dc:date>
    <meta:print-date>2007-05-23T21:48:02</meta:print-date>
    <dc:language>fr-FR</dc:language>
    <meta:editing-cycles>40</meta:editing-cycles>
    <meta:editing-duration>PT10H56M7S</meta:editing-duration>
    <meta:document-statistic meta:table-count="2" meta:image-count="3" meta:object-count="0" meta:page-count="2" meta:paragraph-count="48" meta:word-count="676" meta:character-count="3754" meta:non-whitespace-character-count="3108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Program%20Files/OpenOffice.org1.1.0/user/template/Doc%20Elève.stw" meta:date="2005-10-07T18:32:06"/>
  </office:meta>
</office:document-meta>
</file>