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A4000007235749E781.svm"/>
  <manifest:file-entry manifest:media-type="" manifest:full-path="Pictures/200000070000075800000723DC18FE5D.svm"/>
  <manifest:file-entry manifest:media-type="" manifest:full-path="Pictures/20000007000003EE00000409C94DD837.svm"/>
  <manifest:file-entry manifest:media-type="" manifest:full-path="Pictures/20000007000003D4000003D439E019C9.svm"/>
  <manifest:file-entry manifest:media-type="" manifest:full-path="Pictures/2000000700000335000003BAA3A18CF3.svm"/>
  <manifest:file-entry manifest:media-type="" manifest:full-path="Pictures/20000007000003D4000003D4C14BDDF1.svm"/>
  <manifest:file-entry manifest:media-type="" manifest:full-path="Pictures/200000070000039F00000300699195C0.svm"/>
  <manifest:file-entry manifest:media-type="" manifest:full-path="Pictures/20000007000003D4000003BA391FE7F4.svm"/>
  <manifest:file-entry manifest:media-type="" manifest:full-path="Pictures/2000000700000AA600000AF6FDC288A6.svm"/>
  <manifest:file-entry manifest:media-type="" manifest:full-path="Pictures/20000007000003EE00000409029C801E.svm"/>
  <manifest:file-entry manifest:media-type="" manifest:full-path="Pictures/2000000700000458000004230501A3D4.svm"/>
  <manifest:file-entry manifest:media-type="" manifest:full-path="Pictures/2000000700000409000004234E8B725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4cm" fo:margin-left="0.032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.401cm" style:rel-column-width="4844*"/>
    </style:style>
    <style:style style:name="Tableau1.B" style:family="table-column">
      <style:table-column-properties style:column-width="0.053cm" style:rel-column-width="183*"/>
    </style:style>
    <style:style style:name="Tableau1.C" style:family="table-column">
      <style:table-column-properties style:column-width="3.942cm" style:rel-column-width="13637*"/>
    </style:style>
    <style:style style:name="Tableau1.D" style:family="table-column">
      <style:table-column-properties style:column-width="12.226cm" style:rel-column-width="42292*"/>
    </style:style>
    <style:style style:name="Tableau1.E" style:family="table-column">
      <style:table-column-properties style:column-width="1.323cm" style:rel-column-width="4579*"/>
    </style:style>
    <style:style style:name="Tableau1.A1" style:family="table-cell">
      <style:table-cell-properties fo:padding="0.097cm" fo:border="none"/>
    </style:style>
    <style:style style:name="Tableau1.9" style:family="table-row">
      <style:table-row-properties style:min-row-height="0.875cm"/>
    </style:style>
    <style:style style:name="P1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3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fo:font-size="2pt" style:font-size-asian="2pt" style:font-size-complex="2pt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bold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bold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2pt" fo:font-style="normal" style:text-underline-style="solid" style:text-underline-width="auto" style:text-underline-color="font-color" fo:font-weight="normal" style:font-size-asian="2pt" style:font-style-asian="normal" style:font-weight-asian="bold" style:font-size-complex="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2pt" fo:font-style="normal" style:text-underline-style="solid" style:text-underline-width="auto" style:text-underline-color="font-color" fo:font-weight="normal" style:font-size-asian="2pt" style:font-style-asian="normal" style:font-weight-asian="bold" style:font-size-complex="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2pt" style:text-underline-style="none" fo:font-weight="normal" style:font-size-asian="2pt" style:font-weight-asian="normal" style:font-size-complex="2pt" style:font-weight-complex="normal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4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25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 style:list-style-name="L1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28" style:family="paragraph" style:parent-style-name="Standard" style:list-style-name="L1">
      <style:paragraph-properties fo:margin-left="0.101cm" fo:margin-right="0cm" fo:margin-top="0cm" fo:margin-bottom="0cm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complex="bold"/>
    </style:style>
    <style:style style:name="T7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 table:protected="true">
            <text:p text:style-name="P15"><text:span text:style-name="T4">Consignes :</text:span><text:span text:style-name="T2"> </text:span></text:p>
            <text:list xml:id="list34568890" text:style-name="L1">
              <text:list-header>
                <text:p text:style-name="P27"><text:span text:style-name="T8">- <text:tab/></text:span><text:span text:style-name="T7">Répondez aux deux premières questions à l'aide du site Wikipédia.</text:span></text:p>
                <text:p text:style-name="P28">-<text:tab/>Demarrez ensuite l'animation « Système domotique Nikobus » sur <text:a xlink:type="simple" xlink:href="http://www.animatech.fr.nf/">http://www.animatech.fr.nf/</text:a> et répondez aux autres questions.</text:p>
              </text:list-header>
            </text:list>
            <text:p text:style-name="P26"><text:span text:style-name="T2">-<text:tab/>Enregistrer le document dans le dossier de la classe et nommez-le selon l'exemple suivant : 45_DURAND_DUPONT_domotique. Enregistrez ensuite </text:span><text:span text:style-name="T1">toutes <text:s/>les 10 minutes</text:span><text:span text:style-name="T2">.</text:span> </text:p>
            <text:p text:style-name="P25">-<text:tab/>Relisez attentivement (<text:span text:style-name="T3">orthographe et ponctuation</text:span>) votre document puis imprimez-le en 1 ou 2 exemplaires <text:span text:style-name="T5">cinq minutes avant la fin de la séance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9">1- Définition de la domotique (tapez « domotique » et « wikipedia » dans le moteur de recherche google (20 mots maxi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2">2 – Quels sont les quatre types de fonctions qu'apporte la domotique, citez des exemples pour chacun d'entre eux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2">3 – <text:span text:style-name="T5">Complet et facile à l'emploi : </text:span>Quels sont les 4 ou 5 arguments commerciaux du système de gestion Niko 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10">4 – <text:span text:style-name="T6">Nikobus, comment fonctionne t-il :</text:span> Comment l'utilisateur commande-t-il le système Nikobus ?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8"><draw:frame draw:style-name="fr3" draw:name="images1" text:anchor-type="paragraph" svg:width="1.48cm" svg:height="1.475cm" draw:z-index="0"><draw:image xlink:href="Pictures/200000070000075800000723DC18FE5D.svm" xlink:type="simple" xlink:show="embed" xlink:actuate="onLoad"/></draw:frame></text:p>
          </table:table-cell>
        </table:table-row>
        <table:table-row table:style-name="Tableau1.9">
          <table:table-cell table:style-name="Tableau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rows-spanned="2" table:number-columns-spanned="3" office:value-type="string" table:protected="true">
            <text:p text:style-name="P16"><draw:frame draw:style-name="fr3" draw:name="images2" text:anchor-type="paragraph" svg:width="4.574cm" svg:height="1.577cm" draw:z-index="1"><draw:image xlink:href="Pictures/20000007000013A4000007235749E781.svm" xlink:type="simple" xlink:show="embed" xlink:actuate="onLoad"/></draw:frame></text:p>
          </table:table-cell>
          <table:covered-table-cell/>
          <table:covered-table-cell/>
          <table:table-cell table:style-name="Tableau1.A1" table:number-columns-spanned="2" office:value-type="string" table:protected="true">
            <text:p text:style-name="P13">5- Le signal de commande est ensuite envoyé aux relais de commandes, comment sont-ils appelés et où se trouvent-ils ?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1.A1" table:number-columns-spanned="5" office:value-type="string" table:protected="true">
            <text:p text:style-name="P13">6 – Que mettent en marche ces relais de commande 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0">7 – Cherchez dans wikipedia la définition du mot « marquises », en architectur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3">8 – <text:span text:style-name="T6">Commandez depuis votre fauteuil :</text:span> avec quel objet commandez-vous les volets depuis votre fauteuil 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13">9 – Quel autre mode de commande à (plus grande) distance est-il prévu 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13">10 – <text:span text:style-name="T6">Un éventail de possibilités :</text:span> A quoi sert la fonction "simulation de présence'' ? Que commande-t-elle ?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7"><draw:frame draw:style-name="fr4" draw:name="images3" text:anchor-type="paragraph" svg:y="-1.005cm" svg:width="1.245cm" svg:height="1.245cm" draw:z-index="3"><draw:image xlink:href="Pictures/2000000700000458000004230501A3D4.svm" xlink:type="simple" xlink:show="embed" xlink:actuate="onLoad"/></draw:frame></text:p>
          </table:table-cell>
        </table:table-row>
        <table:table-row>
          <table:table-cell table:style-name="Tableau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rows-spanned="2" table:number-columns-spanned="2" office:value-type="string" table:protected="true">
            <text:p text:style-name="P18"><draw:frame draw:style-name="fr3" draw:name="images4" text:anchor-type="paragraph" svg:width="0.981cm" svg:height="0.981cm" draw:z-index="2"><draw:image xlink:href="Pictures/20000007000003D4000003D439E019C9.svm" xlink:type="simple" xlink:show="embed" xlink:actuate="onLoad"/></draw:frame> «</text:p>
          </table:table-cell>
          <table:covered-table-cell/>
          <table:table-cell table:style-name="Tableau1.A1" table:number-columns-spanned="3" office:value-type="string" table:protected="true">
            <text:p text:style-name="P9">11- A quoi sert la fonction « Marche Arrêt » ? Que peut-elle commander ?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9">12 – A quoi sert la fonction « Parcours d'éclairage » ?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8"><draw:frame draw:style-name="fr3" draw:name="images5" text:anchor-type="paragraph" svg:width="0.981cm" svg:height="0.954cm" draw:z-index="4"><draw:image xlink:href="Pictures/20000007000003D4000003BA391FE7F4.svm" xlink:type="simple" xlink:show="embed" xlink:actuate="onLoad"/></draw:frame></text:p>
          </table:table-cell>
        </table:table-row>
        <table:table-row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rows-spanned="2" table:number-columns-spanned="2" office:value-type="string" table:protected="true">
            <text:p text:style-name="P18"><draw:frame draw:style-name="fr3" draw:name="images6" text:anchor-type="paragraph" svg:width="0.981cm" svg:height="0.981cm" draw:z-index="5"><draw:image xlink:href="Pictures/20000007000003D4000003D4C14BDDF1.svm" xlink:type="simple" xlink:show="embed" xlink:actuate="onLoad"/></draw:frame></text:p>
          </table:table-cell>
          <table:covered-table-cell/>
          <table:table-cell table:style-name="Tableau1.A1" table:number-columns-spanned="3" office:value-type="string" table:protected="true">
            <text:p text:style-name="P9">13 – A quoi sert la fonction « Panique » ?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9">14 – Détecteur de bris de glace : quels actionneurs peut-il par exemple commander ?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8"><draw:frame draw:style-name="fr5" draw:name="images7" text:anchor-type="paragraph" svg:x="0.113cm" svg:y="0cm" svg:width="1.034cm" svg:height="1.058cm" draw:z-index="6"><draw:image xlink:href="Pictures/2000000700000409000004234E8B725A.svm" xlink:type="simple" xlink:show="embed" xlink:actuate="onLoad"/></draw:frame></text:p>
          </table:table-cell>
        </table:table-row>
        <table:table-row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9">15 - Quels sont les autres capteurs ou détecteurs pouvant être branchés sur le système domotique Nikobus ?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rows-spanned="2" office:value-type="string" table:protected="true">
            <text:p text:style-name="P18"><draw:frame draw:style-name="fr4" draw:name="images8" text:anchor-type="paragraph" svg:y="0.025cm" svg:width="1.005cm" svg:height="1.034cm" draw:z-index="7"><draw:image xlink:href="Pictures/20000007000003EE00000409C94DD837.svm" xlink:type="simple" xlink:show="embed" xlink:actuate="onLoad"/></draw:frame></text:p>
          </table:table-cell>
          <table:table-cell table:style-name="Tableau1.A1" table:number-columns-spanned="4" office:value-type="string" table:protected="true">
            <text:p text:style-name="P9">16 – Quels actionneurs peut déclencher le détecteur de mouvement ?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9">17 - Quels sont les actionneurs commandés par l'anémomètre ? Expliquez l'intérêt de cette fonction.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8"><draw:frame draw:style-name="fr3" draw:name="images9" text:anchor-type="paragraph" svg:width="0.82cm" svg:height="0.954cm" draw:z-index="8"><draw:image xlink:href="Pictures/2000000700000335000003BAA3A18CF3.svm" xlink:type="simple" xlink:show="embed" xlink:actuate="onLoad"/></draw:frame></text:p>
          </table:table-cell>
        </table:table-row>
        <table:table-row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rows-spanned="2" office:value-type="string" table:protected="true">
            <text:p text:style-name="P18"><draw:frame draw:style-name="fr3" draw:name="images10" text:anchor-type="paragraph" svg:width="0.928cm" svg:height="0.767cm" draw:z-index="9"><draw:image xlink:href="Pictures/200000070000039F00000300699195C0.svm" xlink:type="simple" xlink:show="embed" xlink:actuate="onLoad"/></draw:frame></text:p>
          </table:table-cell>
          <table:table-cell table:style-name="Tableau1.A1" table:number-columns-spanned="4" office:value-type="string" table:protected="true">
            <text:p text:style-name="P9">18 – A quoi sert la fonction « Mesure de l'intensité lumineuse » ?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 table:protected="true">
            <text:p text:style-name="P9">19 – A votre avis, comment la position des volets peut-elle agir sur la température intérieure ?</text:p>
          </table:table-cell>
          <table:covered-table-cell/>
          <table:covered-table-cell/>
          <table:covered-table-cell/>
          <table:table-cell table:style-name="Tableau1.A1" table:number-rows-spanned="2" office:value-type="string" table:protected="true">
            <text:p text:style-name="P19"><draw:frame draw:style-name="fr3" draw:name="images11" text:anchor-type="paragraph" svg:width="1.005cm" svg:height="1.034cm" draw:z-index="10"><draw:image xlink:href="Pictures/20000007000003EE00000409029C801E.svm" xlink:type="simple" xlink:show="embed" xlink:actuate="onLoad"/></draw:frame></text:p>
          </table:table-cell>
        </table:table-row>
        <table:table-row>
          <table:table-cell table:style-name="Tableau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 table:protected="true">
            <text:p text:style-name="P9">20 Retournez au menu général et cliquez sur « Complet et facile à l'emploi », puis ouvrez le catalogue Niko : En quoi la domotique peut-elle réduire la consommation d'énergie de l'habitation ? (page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1.342cm" style:rel-column-width="4643*"/>
    </style:style>
    <style:style style:name="Tableau3.B" style:family="table-column">
      <style:table-column-properties style:column-width="0.616cm" style:rel-column-width="2129*"/>
    </style:style>
    <style:style style:name="Tableau3.C" style:family="table-column">
      <style:table-column-properties style:column-width="1.012cm" style:rel-column-width="3502*"/>
    </style:style>
    <style:style style:name="Tableau3.D" style:family="table-column">
      <style:table-column-properties style:column-width="2.009cm" style:rel-column-width="6949*"/>
    </style:style>
    <style:style style:name="Tableau3.E" style:family="table-column">
      <style:table-column-properties style:column-width="5.099cm" style:rel-column-width="17639*"/>
    </style:style>
    <style:style style:name="Tableau3.F" style:family="table-column">
      <style:table-column-properties style:column-width="1.879cm" style:rel-column-width="6497*"/>
    </style:style>
    <style:style style:name="Tableau3.G" style:family="table-column">
      <style:table-column-properties style:column-width="5.025cm" style:rel-column-width="17382*"/>
    </style:style>
    <style:style style:name="Tableau3.H" style:family="table-column">
      <style:table-column-properties style:column-width="1.965cm" style:rel-column-width="6794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H1" style:family="table-cell">
      <style:table-cell-properties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3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fo:font-size="2pt" style:font-size-asian="2pt" style:font-size-complex="2pt"/>
    </style:style>
    <style:style style:name="M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header-rows>
            <table:table-row table:style-name="Tableau3.1">
              <table:table-cell table:style-name="Tableau3.A1" table:number-columns-spanned="2" office:value-type="string" table:protected="true">
                <text:p text:style-name="MP1"><draw:frame draw:style-name="Mfr1" draw:name="images12" text:anchor-type="paragraph" svg:width="1.69cm" svg:height="1.849cm" draw:z-index="12"><draw:image xlink:href="Pictures/2000000700000AA600000AF6FDC288A6.svm" xlink:type="simple" xlink:show="embed" xlink:actuate="onLoad"/></draw:frame></text:p>
              </table:table-cell>
              <table:covered-table-cell/>
              <table:table-cell table:style-name="Tableau3.A1" table:number-columns-spanned="5" office:value-type="string" table:protected="true">
                <text:p text:style-name="MP2">Le système domotique Nikobus</text:p>
              </table:table-cell>
              <table:covered-table-cell/>
              <table:covered-table-cell/>
              <table:covered-table-cell/>
              <table:covered-table-cell/>
              <table:table-cell table:style-name="Tableau3.H1" office:value-type="string" table:protected="true">
                <text:p text:style-name="MP3"><draw:frame draw:style-name="Mfr2" draw:name="images13" text:anchor-type="paragraph" svg:width="1.771cm" svg:height="1.822cm" draw:z-index="14"><draw:image xlink:href="Pictures/2000000700000AA600000AF6FDC288A6.svm" xlink:type="simple" xlink:show="embed" xlink:actuate="onLoad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4">Classe : </text:p>
            </table:table-cell>
            <table:table-cell table:style-name="Tableau3.B2" table:number-columns-spanned="2" office:value-type="string">
              <text:p text:style-name="MP5"><text:tab/></text:p>
            </table:table-cell>
            <table:covered-table-cell/>
            <table:table-cell table:style-name="Tableau3.A1" office:value-type="string" table:protected="true">
              <text:p text:style-name="MP4">Prénom NOM de l'élève 1 :</text:p>
            </table:table-cell>
            <table:table-cell table:style-name="Tableau3.B2" office:value-type="string">
              <text:p text:style-name="MP6"><text:tab/></text:p>
            </table:table-cell>
            <table:table-cell table:style-name="Tableau3.A1" office:value-type="string" table:protected="true">
              <text:p text:style-name="MP4">Prénom NOM de l'élève 2 :</text:p>
            </table:table-cell>
            <table:table-cell table:style-name="Tableau3.B2" table:number-columns-spanned="2" office:value-type="string">
              <text:p text:style-name="MP6"><text:tab/></text:p>
            </table:table-cell>
            <table:covered-table-cell/>
          </table:table-row>
        </table:table>
        <text:p text:style-name="MP7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 table:protected="true">
                <text:p text:style-name="MP8"><text:date style:data-style-name="N39" text:date-value="2009-10-11T14:32:11.22" text:fixed="true">11 oct. 09</text:date> <text:date style:data-style-name="N39" text:date-value="2009-10-11T14:48:14.81">11 oct. 09</text:date> <text:author-initials text:fixed="false">CF</text:author-initials><text:tab/>Page <text:page-number style:num-format="1" text:select-page="current">2</text:page-number> / <text:page-count>2</text:page-count><text:tab/><text:file-name text:display="name-and-extension">Domotique_Niko_fe.odt</text:file-name></text:p>
              </table:table-cell>
            </table:table-row>
          </table:table-header-rows>
        </table:table>
        <text:p text:style-name="MP9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7-05-23T20:54:28</meta:creation-date>
    <dc:date>2009-10-11T14:44:09.85</dc:date>
    <meta:print-date>2007-05-23T21:48:02</meta:print-date>
    <dc:language>fr-FR</dc:language>
    <meta:editing-cycles>44</meta:editing-cycles>
    <meta:editing-duration>PT12H40M14S</meta:editing-duration>
    <dc:creator>Charles Fréou</dc:creator>
    <meta:document-statistic meta:table-count="3" meta:image-count="13" meta:object-count="0" meta:page-count="2" meta:paragraph-count="34" meta:word-count="443" meta:character-count="2516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/../Program%20Files/OpenOffice.org1.1.0/user/template/Doc%20Elève.stw" meta:date="2005-10-07T18:32:06"/>
  </office:meta>
</office:document-meta>
</file>