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71000011ADAC706AD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4643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cm" style:rel-column-width="7336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12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 style:list-style-name="L1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.101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1">CGI - « Les Communications 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0.723cm" svg:width="1.411cm" svg:height="1.087cm" draw:z-index="0"><draw:image xlink:href="Pictures/2000000700000D71000011ADAC706AD2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G1" table:number-columns-spanned="7" office:value-type="string" table:protected="true">
            <text:p text:style-name="P12"><text:span text:style-name="T1">Consignes :</text:span><text:span text:style-name="T2"> </text:span></text:p>
            <text:list xml:id="list38507014" text:style-name="L1">
              <text:list-header>
                <text:p text:style-name="P13">- Enregistrez ce document-ci dans le dossier de la classe et nommez-le selon la convention habituelle (classe_Nom(s)_Communications). Enregistrez ensuite toutes <text:s/>les 10 minutes.</text:p>
                <text:p text:style-name="P14"><text:span text:style-name="T6">- Ouvrez le document <text:s/>ressource « Les communications » sur le site </text:span><text:a xlink:type="simple" xlink:href="http://www.animatech.fr.nf/">http://www.animatech.fr.nf/</text:a><text:span text:style-name="T6"> (ligne 280)</text:span></text:p>
                <text:p text:style-name="P16">- <text:span text:style-name="T7">Attention</text:span> :<text:span text:style-name="T7"> vous devez toujours répondre par une ou plusieurs </text:span><text:span text:style-name="T8">phrases</text:span><text:span text:style-name="T7"> (sujet + verbe + ...)</text:span></text:p>
              </text:list-header>
            </text:list>
            <text:list xml:id="list38533721" text:style-name="L2">
              <text:list-header>
                <text:p text:style-name="P15"><text:span text:style-name="T3">- Relisez attentivement (</text:span><text:span text:style-name="T9">orthographe</text:span><text:span text:style-name="T3">, </text:span><text:span text:style-name="T9">ponctuation</text:span><text:span text:style-name="T3"> ...) votre doc</text:span>ument puis imprimez-le avant la fin du temps imparti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0"><text:span text:style-name="T4">Capacités et connaissances :</text:span><text:span text:style-name="T5"> Transporter un signal, Modes de transmission : avec ou sans f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12515" text:style-name="WW8Num1">
              <text:list-item>
                <text:p text:style-name="P17">Quelle est la date de la première liaison téléphon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5452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42385" text:continue-numbering="true" text:style-name="WW8Num1">
              <text:list-item>
                <text:p text:style-name="P17">Quel composant a marqué le début de l'électron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4536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2278" text:continue-numbering="true" text:style-name="WW8Num1">
              <text:list-item>
                <text:p text:style-name="P17">Donner les trois types de connec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57236" text:continue-numbering="true" text:style-name="WW8Num1">
              <text:list-item>
                <text:list>
                  <text:list-item>
                    <text:list>
                      <text:list-header>
                        <text:p text:style-name="P1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6793" text:continue-numbering="true" text:style-name="WW8Num1">
              <text:list-item>
                <text:p text:style-name="P17">Qu'est ce qu'une fibre opt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51610" text:continue-numbering="true" text:style-name="WW8Num1">
              <text:list-item>
                <text:list>
                  <text:list-item>
                    <text:list>
                      <text:list-header>
                        <text:p text:style-name="P1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8266" text:continue-numbering="true" text:style-name="WW8Num1">
              <text:list-item>
                <text:p text:style-name="P17">Quels sont les avantages de cette technologie? ( 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35588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2467" text:continue-numbering="true" text:style-name="WW8Num1">
              <text:list-item>
                <text:p text:style-name="P17">Nommer et expliquer le différentes parties d'un numéro de téléphone fix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54606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38544475" text:continue-numbering="true" text:style-name="WW8Num1">
              <text:list-item>
                <text:p text:style-name="P17">Comment le mobile communique avec le réseau téléphonique « normal »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31788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0464" text:continue-numbering="true" text:style-name="WW8Num1">
              <text:list-item>
                <text:p text:style-name="P17">Sous quelles forme sont échangées les données entre les <text:s/>téléphones portabl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56093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6715" text:continue-numbering="true" text:style-name="WW8Num1">
              <text:list-item>
                <text:p text:style-name="P17">Quels sont les avantages de cette technologie? ( 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33857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4414" text:continue-numbering="true" text:style-name="WW8Num1">
              <text:list-item>
                <text:p text:style-name="P17"><text:s/>Quels sont les trois canaux qui se trouvent sur une ligne ADSL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6017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54085" text:continue-numbering="true" text:style-name="WW8Num1">
              <text:list-item>
                <text:p text:style-name="P17"><text:s/>A quoi sert un filtre ADSL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37291" text:continue-numbering="true" text:style-name="WW8Num1">
              <text:list-item>
                <text:list>
                  <text:list-item>
                    <text:list>
                      <text:list-header>
                        <text:p text:style-name="P1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49882" text:continue-numbering="true" text:style-name="WW8Num1">
              <text:list-item>
                <text:p text:style-name="P17"><text:s/>A quoi sert le Wi-Fi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46559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42504" text:continue-numbering="true" text:style-name="WW8Num1">
              <text:list-item>
                <text:p text:style-name="P17"><text:s/>Est ce que c'est dangereux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list xml:id="list38541746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list xml:id="list38534770" text:continue-numbering="true" text:style-name="WW8Num1">
              <text:list-item>
                <text:p text:style-name="P17"><text:s/>Quel est le principe du Courant Porteur en Lign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6" text:date-value="2007-05-23T20:54:28.11" text:fixed="true">23/05/2007</text:date> S.VARIER <text:tab/>Page <text:page-number style:num-format="1" text:select-page="current">1</text:page-number> / <text:page-count>1</text:page-count><text:tab/><text:file-name text:display="name-and-extension">280_communication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05-23T20:54:28</meta:creation-date>
    <dc:date>2010-11-01T18:43:04.32</dc:date>
    <meta:print-date>2007-05-23T21:48:02</meta:print-date>
    <dc:language>fr-FR</dc:language>
    <meta:editing-cycles>38</meta:editing-cycles>
    <meta:editing-duration>PT11H02M46S</meta:editing-duration>
    <dc:creator>Charles Fréou</dc:creator>
    <meta:document-statistic meta:table-count="2" meta:image-count="1" meta:object-count="0" meta:page-count="1" meta:paragraph-count="29" meta:word-count="257" meta:character-count="1492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Program%20Files/OpenOffice.org1.1.0/user/template/Doc%20Elève.stw" meta:date="2005-10-07T18:32:06"/>
  </office:meta>
</office:document-meta>
</file>